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1" svg:font-family="OpenSymbol" style:font-charset="x-symbol"/>
    <style:font-face style:name="FreeSans1" svg:font-family="FreeSans" style:font-family-generic="roman"/>
    <style:font-face style:name="Lohit Hindi" svg:font-family="'Lohit Hindi'" style:font-family-generic="roman"/>
    <style:font-face style:name="OpenSymbol" svg:font-family="OpenSymbol, 'Arial Unicode MS'" style:font-family-generic="roman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fo:color="#000000" style:font-name="Liberation Serif" fo:font-size="14pt" style:font-size-asian="14pt" style:font-size-complex="14pt"/>
    </style:style>
    <style:style style:name="P2" style:family="paragraph" style:parent-style-name="Text_20_body">
      <style:paragraph-properties fo:line-height="100%" fo:text-align="start" style:justify-single-word="false"/>
      <style:text-properties fo:color="#000000" style:font-name="Liberation Serif" fo:font-size="14pt" officeooo:paragraph-rsid="001dcb17" style:font-size-asian="14pt" style:font-size-complex="14pt"/>
    </style:style>
    <style:style style:name="P3" style:family="paragraph" style:parent-style-name="Text_20_body">
      <style:paragraph-properties fo:line-height="100%" fo:text-align="start" style:justify-single-word="false"/>
      <style:text-properties fo:color="#000000" style:font-name="Liberation Serif" fo:font-size="14pt" officeooo:paragraph-rsid="001fbce4" style:font-size-asian="14pt" style:font-size-complex="14pt"/>
    </style:style>
    <style:style style:name="P4" style:family="paragraph" style:parent-style-name="Text_20_body">
      <style:paragraph-properties fo:line-height="100%" fo:text-align="start" style:justify-single-word="false"/>
      <style:text-properties fo:color="#000000" style:font-name="Liberation Serif" fo:font-size="14pt" officeooo:paragraph-rsid="001fd640" style:font-size-asian="14pt" style:font-size-complex="14pt"/>
    </style:style>
    <style:style style:name="P5" style:family="paragraph" style:parent-style-name="Text_20_body">
      <style:paragraph-properties fo:line-height="100%" fo:text-align="start" style:justify-single-word="false"/>
      <style:text-properties fo:color="#000000" style:font-name="Liberation Serif" fo:font-size="14pt" officeooo:paragraph-rsid="00223aa5" style:font-size-asian="14pt" style:font-size-complex="14pt"/>
    </style:style>
    <style:style style:name="P6" style:family="paragraph" style:parent-style-name="Text_20_body">
      <style:paragraph-properties fo:line-height="100%" fo:text-align="start" style:justify-single-word="false"/>
      <style:text-properties officeooo:paragraph-rsid="001dcb17"/>
    </style:style>
    <style:style style:name="P7" style:family="paragraph" style:parent-style-name="Heading_20_4">
      <style:paragraph-properties fo:line-height="100%" fo:text-align="start" style:justify-single-word="false"/>
      <style:text-properties fo:color="#000000" style:font-name="Liberation Serif" fo:font-size="14pt" style:font-size-asian="14pt" style:font-size-complex="14pt"/>
    </style:style>
    <style:style style:name="P8" style:family="paragraph" style:parent-style-name="Heading_20_4">
      <style:paragraph-properties fo:line-height="100%" fo:text-align="start" style:justify-single-word="false"/>
      <style:text-properties fo:color="#000000" style:font-name="Liberation Serif" fo:font-size="14pt" officeooo:paragraph-rsid="001fd640" style:font-size-asian="14pt" style:font-size-complex="14pt"/>
    </style:style>
    <style:style style:name="P9" style:family="paragraph" style:parent-style-name="Heading_20_4">
      <style:paragraph-properties fo:line-height="100%" fo:text-align="start" style:justify-single-word="false"/>
      <style:text-properties fo:color="#000000" style:font-name="Liberation Serif" fo:font-size="14pt" officeooo:paragraph-rsid="00221afe" style:font-size-asian="14pt" style:font-size-complex="14pt"/>
    </style:style>
    <style:style style:name="P10" style:family="paragraph" style:parent-style-name="Heading_20_4">
      <style:paragraph-properties fo:line-height="100%" fo:text-align="start" style:justify-single-word="false"/>
      <style:text-properties fo:color="#000000" style:font-name="Liberation Serif" fo:font-size="14pt" officeooo:paragraph-rsid="00223aa5" style:font-size-asian="14pt" style:font-size-complex="14pt"/>
    </style:style>
    <style:style style:name="P11" style:family="paragraph" style:parent-style-name="Heading_20_4">
      <style:paragraph-properties fo:line-height="100%" fo:text-align="start" style:justify-single-word="false"/>
      <style:text-properties fo:color="#000000" style:font-name="Liberation Serif" fo:font-size="14pt" fo:font-weight="bold" officeooo:rsid="0016173b" style:font-size-asian="14pt" style:font-weight-asian="bold" style:font-size-complex="14pt" style:font-weight-complex="bold"/>
    </style:style>
    <style:style style:name="P12" style:family="paragraph" style:parent-style-name="AbstractYellow_7e_LT_7e_Untertitel">
      <style:paragraph-properties fo:line-height="100%" fo:text-align="start" style:justify-single-word="false"/>
      <style:text-properties fo:color="#000000" style:font-name="Liberation Serif" fo:font-size="14pt" fo:font-weight="bold" officeooo:rsid="0016173b" officeooo:paragraph-rsid="0016173b" style:font-size-asian="14pt" style:font-weight-asian="bold" style:font-size-complex="14pt" style:font-weight-complex="bold"/>
    </style:style>
    <style:style style:name="P13" style:family="paragraph" style:parent-style-name="AbstractYellow_7e_LT_7e_Untertitel">
      <style:paragraph-properties fo:line-height="100%" fo:text-align="start" style:justify-single-word="false"/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14" style:family="paragraph" style:parent-style-name="AbstractYellow_7e_LT_7e_Untertitel">
      <style:paragraph-properties fo:line-height="100%" fo:text-align="start" style:justify-single-word="false"/>
      <style:text-properties fo:color="#000000" style:font-name="Liberation Serif" fo:font-size="14pt" fo:font-weight="bold" officeooo:rsid="001d9a94" officeooo:paragraph-rsid="001dcb17" style:font-size-asian="14pt" style:font-weight-asian="bold" style:font-size-complex="14pt" style:font-weight-complex="bold"/>
    </style:style>
    <style:style style:name="P15" style:family="paragraph" style:parent-style-name="AbstractYellow_7e_LT_7e_Untertitel">
      <style:paragraph-properties fo:line-height="100%" fo:text-align="start" style:justify-single-word="false"/>
      <style:text-properties fo:color="#000000" style:font-name="Liberation Serif" fo:font-size="14pt" style:font-size-asian="14pt" style:font-size-complex="14pt"/>
    </style:style>
    <style:style style:name="P16" style:family="paragraph" style:parent-style-name="AbstractYellow_7e_LT_7e_Untertitel">
      <style:paragraph-properties fo:line-height="100%" fo:text-align="start" style:justify-single-word="false"/>
      <style:text-properties fo:color="#000000" style:font-name="Liberation Serif" fo:font-size="14pt" officeooo:paragraph-rsid="001d9a94" style:font-size-asian="14pt" style:font-size-complex="14pt"/>
    </style:style>
    <style:style style:name="P17" style:family="paragraph" style:parent-style-name="AbstractYellow_7e_LT_7e_Untertitel">
      <style:paragraph-properties fo:line-height="100%" fo:text-align="start" style:justify-single-word="false"/>
      <style:text-properties fo:color="#000000" style:font-name="Liberation Serif" fo:font-size="14pt" officeooo:rsid="0016173b" style:font-size-asian="14pt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Liberation Serif" fo:font-size="14pt" fo:font-weight="bold" officeooo:rsid="0022fb54" officeooo:paragraph-rsid="0022fb54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/>
      <style:text-properties fo:color="#000000" style:font-name="Liberation Serif" fo:font-size="14pt" officeooo:rsid="0016173b" officeooo:paragraph-rsid="0016173b" style:font-size-asian="14pt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officeooo:rsid="0016173b" officeooo:paragraph-rsid="0020122b" style:font-size-asian="14pt" style:font-size-complex="14pt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officeooo:rsid="0016173b" officeooo:paragraph-rsid="0016173b" style:font-size-asian="14pt" style:font-size-complex="14pt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fo:color="#000000" style:font-name="Liberation Serif" fo:font-size="14pt" officeooo:rsid="0016173b" officeooo:paragraph-rsid="0016173b" style:font-size-asian="14pt" style:font-size-complex="14pt"/>
    </style:style>
    <style:style style:name="P23" style:family="paragraph" style:parent-style-name="Standard" style:list-style-name="L1">
      <style:paragraph-properties fo:line-height="100%" fo:text-align="start" style:justify-single-word="false"/>
      <style:text-properties fo:color="#000000" style:font-name="Liberation Serif" fo:font-size="14pt" officeooo:paragraph-rsid="0016173b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122b" style:font-weight-asian="bold" style:font-weight-complex="bold"/>
    </style:style>
    <style:style style:name="T3" style:family="text">
      <style:text-properties fo:font-weight="bold" officeooo:rsid="0016173b" style:font-weight-asian="bold" style:font-weight-complex="bold"/>
    </style:style>
    <style:style style:name="T4" style:family="text">
      <style:text-properties officeooo:rsid="0017398d"/>
    </style:style>
    <style:style style:name="T5" style:family="text">
      <style:text-properties officeooo:rsid="001a855d"/>
    </style:style>
    <style:style style:name="T6" style:family="text">
      <style:text-properties officeooo:rsid="001fbce4"/>
    </style:style>
    <style:style style:name="T7" style:family="text">
      <style:text-properties fo:color="#000000" style:font-name="Century Schoolbook L" fo:font-size="10pt" style:font-size-asian="10pt" style:font-size-complex="10pt"/>
    </style:style>
    <style:style style:name="T8" style:family="text">
      <style:text-properties fo:color="#000000" style:font-name="Century Schoolbook L" fo:font-size="10pt" officeooo:rsid="001d9a94" style:font-size-asian="10pt" style:font-size-complex="10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officeooo:rsid="001d9a94" style:font-size-asian="10pt" style:font-size-complex="10pt"/>
    </style:style>
    <style:style style:name="T11" style:family="text">
      <style:text-properties fo:color="#000000" style:font-name="Liberation Serif"/>
    </style:style>
    <style:style style:name="T12" style:family="text">
      <style:text-properties fo:color="#000000" style:font-name="Liberation Serif" fo:font-size="10pt" style:font-size-asian="10pt" style:font-size-complex="10pt"/>
    </style:style>
    <style:style style:name="T13" style:family="text">
      <style:text-properties fo:color="#000000" style:font-name="Liberation Serif" fo:font-size="10pt" officeooo:rsid="001d9a94" style:font-size-asian="10pt" style:font-size-complex="10pt"/>
    </style:style>
    <style:style style:name="T14" style:family="text">
      <style:text-properties fo:color="#000000" style:font-name="Liberation Serif" officeooo:rsid="001d9a94"/>
    </style:style>
    <style:style style:name="T15" style:family="text">
      <style:text-properties fo:color="#000000" style:font-name="Liberation Serif" fo:font-size="14pt" style:font-size-asian="14pt" style:font-size-complex="14pt"/>
    </style:style>
    <style:style style:name="T16" style:family="text">
      <style:text-properties fo:color="#000000" style:font-name="Liberation Serif" fo:font-size="14pt" officeooo:rsid="001d9a94" style:font-size-asian="14pt" style:font-size-complex="14pt"/>
    </style:style>
    <style:style style:name="T17" style:family="text">
      <style:text-properties fo:color="#000000" style:font-name="Liberation Serif" fo:font-size="14pt" officeooo:rsid="00230155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officeooo:rsid="001d9a94" style:font-size-asian="14pt" style:font-size-complex="14pt"/>
    </style:style>
    <style:style style:name="T20" style:family="text">
      <style:text-properties officeooo:rsid="001fd640"/>
    </style:style>
    <style:style style:name="T21" style:family="text">
      <style:text-properties officeooo:rsid="0020122b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23aa5" style:font-weight-asian="normal" style:font-weight-complex="normal"/>
    </style:style>
    <style:style style:name="T24" style:family="text">
      <style:text-properties officeooo:rsid="0022df00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17cm" fo:text-indent="-0.635cm" fo:margin-left="7.41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Мой ребенок берет чужие вещи.</text:p>
      <text:p text:style-name="P19"/>
      <text:p text:style-name="P21">Зачастую, когда родители узнают, что их ребёнок берёт чужие вещи, приходят в недоумение и ярость, но в данном случае, прежде всего, необходимо выявить причины. У подобного поведения может быть масса различных причин. </text:p>
      <text:p text:style-name="P21"/>
      <text:p text:style-name="P21">Вот самые распространённые: </text:p>
      <text:p text:style-name="P21"/>
      <text:list xml:id="list3344696290" text:style-name="L1">
        <text:list-item>
          <text:p text:style-name="P23">психологическая травма у ребёнка — конфликты в семье, трагедии, тяжёлые заболевания. Даже переезд в определённой ситуации может отложить негативный отпечаток на развитие личнос<text:span text:style-name="T24">ти</text:span>; </text:p>
        </text:list-item>
        <text:list-item>
          <text:p text:style-name="P22">неудовлетворённость собственной жизнью. </text:p>
        </text:list-item>
        <text:list-item>
          <text:p text:style-name="P22">желание иметь чужую вещь, несмотря на принципы; </text:p>
        </text:list-item>
        <text:list-item>
          <text:p text:style-name="P22">слаборазвитое чувство воли, а также отсутствие сформированных нравственных представлений; </text:p>
        </text:list-item>
        <text:list-item>
          <text:p text:style-name="P22">желание навредить (отомстить) другому человеку; </text:p>
        </text:list-item>
        <text:list-item>
          <text:p text:style-name="P22">зависимость от авторитетной личности. </text:p>
        </text:list-item>
      </text:list>
      <text:p text:style-name="P21"/>
      <text:p text:style-name="P21">Для выявления причины понаблюдайте за ребёнком, его поведением, общением со сверстниками, родными, поговорите с ним. Выявив причину, вам легче будет выбрать стратегию своего поведения. </text:p>
      <text:p text:style-name="P21"/>
      <text:p text:style-name="P21">Помните, если вы не поймали «за руку» ребёнка, не стоит его обвинять. Надо вместе разобраться в случившемся, дать ребёнку возможность самому всё объяснить. Помните, что если родитель давит, то ребёнок в ответ закрывается, ему сложно что-либо ответить. Если он действительно взял чужую вещь, вместе с ним определите стратегию возврата чужих вещей. В этот момент вы ему нужны — будьте вместе с ребёнком, пусть он чувствует вашу поддержку. </text:p>
      <text:p text:style-name="P21"/>
      <text:p text:style-name="P21">Детям необходимо объяснять базовые моральные принципы и нормы социума. Например, пришли вы к бабушке, ребёнок тут же берёт любые вещи без спроса. Родители должны помочь ему примером — спросить вместе с ним разрешение, а потом вернуть вещь на место. Вообще, всё, что взял ребёнок в гостях, мы возвращаем вместе с ним. Если ему разрешили что-то забрать, мы предлагаем взамен оставить что-то своё. </text:p>
      <text:p text:style-name="P21"/>
      <text:p text:style-name="P21">Вот несколько простых правил <text:span text:style-name="T21">для родителей</text:span>, как уберечь <text:s/>ребёнка от желания брать чужое: </text:p>
      <text:p text:style-name="P21"/>
      <text:p text:style-name="P12">1. Разговаривайте с ребёнком всегда и обо всём. </text:p>
      <text:p text:style-name="P13">2. Слушайте его, узнавайте о его желаниях и мечтах. </text:p>
      <text:p text:style-name="P13">3. Уделяйте достаточно внимания детям, знайте их интересы и потребности.</text:p>
      <text:p text:style-name="P14"><text:span text:style-name="T21">4</text:span>. Уважайте собственность ребенка</text:p>
      <text:p text:style-name="P6"><text:span text:style-name="T15">Дети учатся, глядя на взрослых, на их отношение к себе. Да-да, выбросить рисунок, поломать без разрешения домик из </text:span><text:span text:style-name="T26">LEGO</text:span><text:span text:style-name="T15"> или кубиков, потому что время собирать игрушки, заставить надеть ненавистное платье или съесть суп — все это о неуважении. Одно дело — наказать запретом смотреть мультики, другое — отобрать игрушку, «арестовать» гаджет. Воздержитесь от соблазна посмотреть, что за «секретки</text:span><text:span text:style-name="T17">»</text:span><text:span text:style-name="T15"> в коробке ребенка. </text:span><text:span text:style-name="T16">Дайте ребенку свободу говорить «нет», если </text:span><text:soft-page-break/><text:span text:style-name="T16">он не хочет, чтобы прикасались к его телу, вещам, заходили в комнату. Можно поощрять на детской площадке играть вместе, потому что так веселее, но никакого принуждения: «Быстро дай поиграть своей куклой другому ребенку, не будь жадиной!» Если другому можно брать мое, когда я не хочу, то почему мне нельзя?</text:span></text:p>
      <text:p text:style-name="P16"><text:span text:style-name="T2">5</text:span><text:span text:style-name="T1">. Будьте примером своему ребенку. </text:span>Следите за своим поведением, принципами и высказываниями. Не берите сами чужого</text:p>
      <text:p text:style-name="P16">Вы не вор, поэтому даете хороший пример? Если бы все было так просто… Если найдете потерянный кем-то смартфон или кошелек — будете искать хозяина или порадуетесь удаче и будете хвалиться родным находкой?</text:p>
      <text:p text:style-name="P20">Ребёнок смотрит на поведение родителей, поэтому будьте внимательны, относитесь сами с уважением к чужим вещам. Да, вещи ваших родителей — тоже чужие, не стоит и вам всё брать без разрешения. </text:p>
      <text:p text:style-name="P13"><text:span text:style-name="T21">6</text:span>. Будьте авторитетом для детей (в основе этого должно быть уважение, а не страх!). </text:p>
      <text:p text:style-name="P15"><text:span text:style-name="T2">7</text:span><text:span text:style-name="T1">. В семье должны быть сформированы правила, что можно, а чего нельзя.</text:span> Потренируйте уважать отказы.</text:p>
      <text:p text:style-name="P2">Расскажите ребенку уже в 6 лет, что является, а что не является воровством. Какие бывают последствия: потеря друзей, доверия, репутации (это понятие тоже стоит вводить еще в дошкольном возрасте), для взрослых — тюрьма. Как можно пользоваться чужими вещами: спросить разрешения и поблагодарить, обменяться. Учите просить, а не требовать, то есть спокойно воспринимать отказ, а не ожидать, что вежливая просьба гарантирует желаемое.</text:p>
      <text:p text:style-name="P13"><text:span text:style-name="T21">8</text:span>. Определите, где чьи вещи</text:p>
      <text:p text:style-name="P3">Если <text:span text:style-name="T5">ребенок</text:span> научится уважать чужие личные границы, проблем с воровством не будет. Но обычно в семьях с этим путаница. Если ребенок съел все конфеты — пусть наслаждается. Если играл с родительскими вещами — пусть, он же дома. А вот в первом классе у учительницы забрал часы со стола — это уже катастрофа, растет вор. Где же свое и чужое? У каждого ребенка должны быть личные полочки в шкафу, игрушки, книги и альбомы. Если берете одинаковое, важно подписывать. Даже пищу стоит порционировать: например, каши можно брать, когда и сколько угодно, если проголодался, а вот конфеты — только из своего пакетика. Мама и папа тоже должны получить долю сладостей, а не отказывать себе совершенно во всем. Так и личные вещи есть у родителей. И брать чужое без разрешения нельзя. Но есть и общие: мебель, например, настольные игры. Или игрушки в <text:span text:style-name="T6">специальной игровой зоне</text:span>. Ими можно пользоваться, но не распоряжаться.</text:p>
      <text:p text:style-name="P13"><text:span text:style-name="T21">9</text:span>. Ребёнок должен задавать любые вопросы, стимулируйте его на это. </text:p>
      <text:p text:style-name="P15"><text:span text:style-name="T2">10</text:span><text:span text:style-name="T1">. Ребёнок должен общаться с другими детьми,</text:span> но было бы здорово, если при этом родители знали, кто эти дети. Не забывайте звать к себе в гости его друзей. </text:p>
      <text:p text:style-name="P13">1<text:span text:style-name="T21">1</text:span>. Обязательно соблюдайте семейные традиции (или создавайте их). </text:p>
      <text:p text:style-name="P13">1<text:span text:style-name="T21">2</text:span>. Сдерживайте обещания. </text:p>
      <text:p text:style-name="P13">1<text:span text:style-name="T21">3</text:span>. Оценивайте не самого ребёнка, а поступок.</text:p>
      <text:p text:style-name="P20">«Воровство» ребёнка может быть ситуативным — «было просто интересно», «не было сил удержаться». В этой ситуации главное поговорить с ним, оценив сам поступок, но не задев его самого: «Это плохой поступок, но мы по-прежнему любим тебя». </text:p>
      <text:h text:style-name="P8" text:outline-level="4"><text:soft-page-break/><text:span text:style-name="T21">14. </text:span>Консультируйте в случае конфликта. <text:span text:style-name="T22">«Я первый взял! Но это же мое!» — если дети спорят, не пропускайте мимо ушей. Это не мелочи, а противоречие двух правил: «кто первый, тот и играет» и «я решаю судьбу своей вещи». Решить это просто: принцип «кто первый» действует только когда речь идет об общих вещах. Но помогите детям, будьте с ними, подскажите, а не давайте готовый ответ.</text:span></text:h>
      <text:h text:style-name="P9" text:outline-level="4"><text:span text:style-name="T21">15.</text:span> Приучайте к деньгам. <text:span text:style-name="T22">Регулярно выдавайте средства на карманные расходы. И не диктуйте, как тратить и планировать свои расходы. Можно только помочь советом, если это нужно ребенку: например, он расстроился, что деньги быстро закончились.</text:span></text:h>
      <text:h text:style-name="P9" text:outline-level="4"><text:span text:style-name="T21">16.</text:span> Приучайте ждать желаемого. <text:span text:style-name="T22">Отложенное удовольствие — полезный навык. С детства приучайте к спискам желаний, адвент-календарям. Тогда ребенок будет настроен ждать такое же, а не отнимать. Но не обманывайте ожиданий. И не требуйте слишком много — терпение развивается постепенно. Дошкольник еще не может контролировать желание: чем меньше ребенок, тем он более импульсивен и склонен схватить то, что нравится. В начальной школе недостаток контроля типичен только для детей, у которых еще не созрели центры мозга, регулирующие волевые процессы.</text:span></text:h>
      <text:h text:style-name="P10" text:outline-level="4"><text:span text:style-name="T21">17.</text:span> Не искушайте. <text:span text:style-name="T22">Ценные вещи не должны быть в поле зрения </text:span><text:span text:style-name="T23">детей</text:span><text:span text:style-name="T22">. Нельзя одному ребенку покупать подарок, о котором мечтает второй, а второму даже не обещать ничего такого.</text:span></text:h>
      <text:h text:style-name="P8" text:outline-level="4">1<text:span text:style-name="T21">8</text:span>. <text:span text:style-name="T4">Ищи</text:span>те мотив. <text:s/><text:span text:style-name="T22">Узнайте, как ребенок собирался распорядиться вещью. Возможно, уничтожить, чтобы кому-то отомстить. Тогда речь идет о разрешении конфликта или профилактике зависти. Кому-то нравится накапливать вещи, то есть он не соблазнился конкретно на робота или машинку, а хочет побольше собственности. Это случается, если дома не уважают его право собственности либо когда утрачено чувство безопасности (например, родители разводятся). Видели стариков с синдромом Плюшкина, у которых квартиры забиты хламом? Они тоже делают это ради ложного чувства стабильности и обеспеченности. Таким детям особенно противопоказаны физические наказания за кражи. Они усиливают ощущение опасности и желание снизить его новыми вещами. Возникает замкнутый круг. Этим детям нужна стабильность и безопасность.</text:span></text:h>
      <text:p text:style-name="P4">Бывают и дети, которые по своей природе завоеватели — им нравятся не сами вещи, а «охота» на них. Часто они идут на это, чтобы сделать подарок кому-то, гордятся своей предприимчивостью, заботой (при этом они понимают только материальные подтверждения этого). Такие дети вырастут прекрасными предпринимателями, если не ставить на них клеймо «вора», а помочь направить энергию в русло заработка. Пусть дети разрабатывают идеи бизнеса либо помогают родным или соседям за материальное вознаграждение — это лучшая профилактика.</text:p>
      <text:p text:style-name="P4">Если подросток хочет «купить» друзей — угостить их на родительские деньги или стать популярнее с помощью вожделенных вещей, стоит объяснить, что это иллюзия, и помочь повысить статус в группе. Если кража — это привлечение внимания или протест, нужно работать именно с этим. Но здесь особенно опасно кричать. Если ребенок увидит бурную реакцию, то у него будет соблазн получать ваши эмоции таким негативным образом.</text:p>
      <text:h text:style-name="P8" text:outline-level="4"><text:soft-page-break/><text:span text:style-name="T21">19</text:span>. Не наказывайте, не разобравшись <text:s text:c="124"/><text:span text:style-name="T22">То, что кажется ложью, в детском мире может оказаться правдой. Выменять гаджет за крошечную куклу? Да, обе стороны могут быть довольны и считать сделку честной. Решать нужно с родителями, но никакого намека на кражу, если речь об обмене. Ничто не ранит острее, чем несправедливое обвинение.</text:span></text:h>
      <text:h text:style-name="P8" text:outline-level="4"><text:span text:style-name="T21">20</text:span>. Не играйте в <text:span text:style-name="T21">сыщика <text:s text:c="135"/></text:span><text:span text:style-name="T22">Дочь </text:span><text:span text:style-name="T23">утверждает</text:span><text:span text:style-name="T22">, что нашла вещь, которую вы видели у ее подруги или та ее подарила? Не нужно «разоблачать». А тем более угрожать уголовным будущим, обзывать. Обратите внимание </text:span><text:span text:style-name="T23">дочери </text:span><text:span text:style-name="T22">на то, что чувствует человек, потерявший это. И измените роль злодея на помощника и поборника справедливости: вместе поищите хозяина, сделайте объявление, расспросите. Ребенок должен осознать, что украденное придется вернуть в любом случае. Если однозначно окажется, что вещь взята без разрешения, придется извиниться — ребенку или вам за него в его присутствии. Не читайте нотаций, не наказывайте за ложь, лучше скажите: «Как же сильно тебе хотелось это, если ты поверил, что нашел/получил эту вещь в подарок».</text:span></text:h>
      <text:h text:style-name="P10" text:outline-level="4"><text:span text:style-name="T21">21</text:span>. Учите возмещать убытки <text:s text:c="130"/><text:span text:style-name="T22">Если украденная вещь повреждена или потрачены деньги, придется возмещать убытки. Хорошо, если ребенок сам определится, как это сделать, а не примет это как наказание. Ребенок постарше должен отвечать за свои поступки самостоятельно. К примеру, возвращать долг из карманных денег. Детям до 10 лет можно объяснить, что вместо покупки сладостей или игрушек деньги будут возвращать за убытки. Но им важно чувствовать, что мама и папа тоже урежут сладости, покупки, чтобы помочь. Ребенок будет чувствовать и частичку вины перед близкими, особенно если те не будут упрекать его. Но нельзя лишать благ братьев и сестер за кражу ребенка. Есть соблазн, чтобы разъяренные дети «воспитывали его коллективом». Но это лишь ожесточает, разрушает дружбу братьев и сестер, побуждает других брать чужое (все равно накажут).</text:span></text:h>
      <text:p text:style-name="P5"><text:span text:style-name="T2">22</text:span><text:span text:style-name="T3">. Будьте ребёнку другом, доверяйте ему, и он будет доверять вам.</text:span></text:p>
      <text:p text:style-name="P17"/>
      <text:p text:style-name="P1"><text:span text:style-name="T20">И главное правило напоследок: Любите своих детей и помните, что л</text:span>учшая профилактика: личный пример и помощь.</text:p>
      <text:h text:style-name="P7" text:outline-level="4"/>
      <text:h text:style-name="P11" text:outline-level="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1" svg:font-family="OpenSymbol" style:font-charset="x-symbol"/>
    <style:font-face style:name="FreeSans1" svg:font-family="FreeSans" style:font-family-generic="roman"/>
    <style:font-face style:name="Lohit Hindi" svg:font-family="'Lohit Hindi'" style:font-family-generic="roman"/>
    <style:font-face style:name="OpenSymbol" svg:font-family="OpenSymbol, 'Arial Unicode MS'" style:font-family-generic="roman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.6cm" style:auto-text-indent="false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1" fo:font-family="FreeSans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7e_LT_7e_Gliederung_20_1" style:display-name="???????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1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1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Titel" style:display-name="???????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Untertitel" style:display-name="?????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Notizen" style:display-name="???????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7e_LT_7e_Hintergrundobjekte" style:display-name="???????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7e_LT_7e_Hintergrund" style:display-name="???????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1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1" fo:font-family="FreeSans" style:font-family-generic="roman" fo:font-size="18pt" style:letter-kerning="true" style:font-size-asian="18pt"/>
    </style:style>
    <style:style style:name="_3f__3f__3f__3f__3f__3f__3f__3f__3f__3f__3f__3f_" style:display-name="????????????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" style:display-name="???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_3f__3f_" style:display-name="??????????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left="0cm" fo:margin-right="0cm" fo:margin-top="0cm" fo:margin-bottom="0.32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left="0cm" fo:margin-right="0cm" fo:margin-top="0cm" fo:margin-bottom="0.21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left="0cm" fo:margin-right="0cm" fo:margin-top="0cm" fo:margin-bottom="0.10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left="0cm" fo:margin-right="0cm" fo:margin-top="0cm" fo:margin-bottom="0.10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left="0cm" fo:margin-right="0cm" fo:margin-top="0cm" fo:margin-bottom="0.10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left="0cm" fo:margin-right="0cm" fo:margin-top="0cm" fo:margin-bottom="0.10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left="0cm" fo:margin-right="0cm" fo:margin-top="0cm" fo:margin-bottom="0.10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20__3f__3f__3f__3f__3f__3f__3f__3f__3f_" style:display-name="?????? ?????????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20__3f__3f__3f__3f__3f__3f_" style:display-name="??????? ??????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-_3f__3f__3f__3f__3f__3f_" style:display-name="????????-??????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_3f__3f__3f__3f__3f__3f__20__3f__3f__3f__3f__3f_" style:display-name="?????????????? ?????" style:family="paragraph" style:default-outline-level="">
      <style:paragraph-properties fo:margin-top="0cm" fo:margin-bottom="0.88cm" loext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6pt" style:font-name-asian="DejaVu Sans" style:font-family-asian="'DejaVu Sans'" style:font-family-generic-asian="system" style:font-pitch-asian="variable" style:font-size-asian="6pt" style:font-name-complex="Liberation Sans1" style:font-family-complex="'Liberation Sans'" style:font-family-generic-complex="system" style:font-pitch-complex="variable" style:font-size-complex="12pt"/>
    </style:style>
    <style:style style:name="_3f__3f__3f__3f__3f__3f_" style:display-name="??????" style:family="paragraph" style:default-outline-level="">
      <style:paragraph-properties fo:margin-top="0cm" fo:margin-bottom="0.436cm" loext:contextual-spacing="false" fo:text-align="start" style:justify-single-word="false" fo:orphans="2" fo:widows="2" style:writing-mode="lr-tb"/>
      <style:text-properties style:font-name="FreeSans1" fo:font-family="FreeSans" style:font-family-generic="roman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bstractYellow_7e_LT_7e_Gliederung_20_1" style:display-name="AbstractYellow~LT~Gliederung 1" style:family="paragraph" style:default-outline-level="">
      <style:paragraph-properties fo:margin-left="0cm" fo:margin-right="0cm" fo:margin-top="0cm" fo:margin-bottom="0.54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AbstractYellow_7e_LT_7e_Gliederung_20_2" style:display-name="AbstractYellow~LT~Gliederung 2" style:family="paragraph" style:parent-style-name="AbstractYellow_7e_LT_7e_Gliederung_20_1" style:default-outline-level="">
      <style:paragraph-properties fo:margin-left="0cm" fo:margin-right="0cm" fo:margin-top="0cm" fo:margin-bottom="0.432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bstractYellow_7e_LT_7e_Gliederung_20_3" style:display-name="AbstractYellow~LT~Gliederung 3" style:family="paragraph" style:parent-style-name="AbstractYellow_7e_LT_7e_Gliederung_20_2" style:default-outline-level="">
      <style:paragraph-properties fo:margin-left="0cm" fo:margin-right="0cm" fo:margin-top="0cm" fo:margin-bottom="0.32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bstractYellow_7e_LT_7e_Gliederung_20_4" style:display-name="AbstractYellow~LT~Gliederung 4" style:family="paragraph" style:parent-style-name="AbstractYellow_7e_LT_7e_Gliederung_20_3" style:default-outline-level="">
      <style:paragraph-properties fo:margin-left="0cm" fo:margin-right="0cm" fo:margin-top="0cm" fo:margin-bottom="0.21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Yellow_7e_LT_7e_Gliederung_20_5" style:display-name="AbstractYellow~LT~Gliederung 5" style:family="paragraph" style:parent-style-name="AbstractYellow_7e_LT_7e_Gliederung_20_4" style:default-outline-level="">
      <style:paragraph-properties fo:margin-left="0cm" fo:margin-right="0cm" fo:margin-top="0cm" fo:margin-bottom="0.10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Yellow_7e_LT_7e_Gliederung_20_6" style:display-name="AbstractYellow~LT~Gliederung 6" style:family="paragraph" style:parent-style-name="AbstractYellow_7e_LT_7e_Gliederung_20_5" style:default-outline-level="">
      <style:paragraph-properties fo:margin-left="0cm" fo:margin-right="0cm" fo:margin-top="0cm" fo:margin-bottom="0.10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Yellow_7e_LT_7e_Gliederung_20_7" style:display-name="AbstractYellow~LT~Gliederung 7" style:family="paragraph" style:parent-style-name="AbstractYellow_7e_LT_7e_Gliederung_20_6" style:default-outline-level="">
      <style:paragraph-properties fo:margin-left="0cm" fo:margin-right="0cm" fo:margin-top="0cm" fo:margin-bottom="0.10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Yellow_7e_LT_7e_Gliederung_20_8" style:display-name="AbstractYellow~LT~Gliederung 8" style:family="paragraph" style:parent-style-name="AbstractYellow_7e_LT_7e_Gliederung_20_7" style:default-outline-level="">
      <style:paragraph-properties fo:margin-left="0cm" fo:margin-right="0cm" fo:margin-top="0cm" fo:margin-bottom="0.10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Yellow_7e_LT_7e_Gliederung_20_9" style:display-name="AbstractYellow~LT~Gliederung 9" style:family="paragraph" style:parent-style-name="AbstractYellow_7e_LT_7e_Gliederung_20_8" style:default-outline-level="">
      <style:paragraph-properties fo:margin-left="0cm" fo:margin-right="0cm" fo:margin-top="0cm" fo:margin-bottom="0.10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bstractYellow_7e_LT_7e_Titel" style:display-name="AbstractYellow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ohit Hindi" fo:font-family="'Lohit Hindi'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AbstractYellow_7e_LT_7e_Untertitel" style:display-name="AbstractYellow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AbstractYellow_7e_LT_7e_Notizen" style:display-name="AbstractYellow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AbstractYellow_7e_LT_7e_Hintergrundobjekte" style:display-name="AbstractYellow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bstractYellow_7e_LT_7e_Hintergrund" style:display-name="AbstractYellow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0.605cm" fo:margin-left="2.515cm" fo:margin-right="0.9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4-22T09:53:26.940428494</meta:creation-date>
    <dc:date>2023-03-01T16:15:09.869479677</dc:date>
    <meta:editing-duration>PT4H8M12S</meta:editing-duration>
    <meta:editing-cycles>14</meta:editing-cycles>
    <meta:generator>LibreOffice/6.4.7.2$Linux_X86_64 LibreOffice_project/40$Build-2</meta:generator>
    <meta:document-statistic meta:table-count="0" meta:image-count="0" meta:object-count="0" meta:page-count="4" meta:paragraph-count="44" meta:word-count="1554" meta:character-count="10956" meta:non-whitespace-character-count="9018"/>
  </office:meta>
</office:document-meta>
</file>